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295.51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wedding_20_photo_20_booth_20_rentals_20_long_20_beach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669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dding photo booth rentals long beach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roamingphotographerphotobooth/home&quot;; image(&quot;https://lh3.googleusercontent.com/d/1QpTiTGFtM9xqrHFr3NrlOHazlavUN-IZ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2720.21pt" draw:caption-point-x="1776.98pt" draw:caption-point-y="-2719.93pt">
              <dc:date>2024-05-26T00:00:00</dc:date>
              <text:p text:style-name="P1">sheet https://docs.google.com/spreadsheets/d/1Eyp-vMatnouZ35hSiLBo6hTV7A2Pew8sbeyv6iEP06c/edit#gid=1082838763</text:p>
              <text:p text:style-name="P1"><text:tab/>-Erin Edwards</text:p>
              <text:p text:style-name="P1">----</text:p>
              <text:p text:style-name="P1">Calendar - All Day Event https://www.google.com/calendar/event?eid=b2I4NGIydWgzYzAydGowMHFybG1va2xob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bmtyZ245OW5jZHA0MTEyNDR2bWttZ3RsMTQ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YThiajNtODM2amtncnVzczQwM2lpZnI1ZjggNGQ4YzI5ZGEwYzk2Y2ZiODAzYmU4OTFjNGY2NTNmYWMzODFmMDUzZjk3ZmZkNGVkZTBiYWJiOGQ3ZDBhZDEyY0Bncm91cC5jYWxlbmRhci5nb29nbGUuY29t</text:p>
              <text:p text:style-name="P1"/>
              <text:p text:style-name="P1"><text:s/>video https://youtu.be/wJvdRfsoTIo</text:p>
              <text:p text:style-name="P1"/>
              <text:p text:style-name="P1"><text:s/>video https://youtu.be/n7Qs4eitlPE</text:p>
              <text:p text:style-name="P1"/>
              <text:p text:style-name="P1"><text:s/>video https://youtu.be/h2vd1AdzbBQ</text:p>
              <text:p text:style-name="P1"/>
              <text:p text:style-name="P1"><text:s/>video https://youtu.be/cW3C-k-zJwU</text:p>
              <text:p text:style-name="P1"/>
              <text:p text:style-name="P1"><text:s/>sheet https://docs.google.com/spreadsheets/d/1Eyp-vMatnouZ35hSiLBo6hTV7A2Pew8sbeyv6iEP06c/edit#gid=0</text:p>
              <text:p text:style-name="P1"/>
              <text:p text:style-name="P1"><text:s/>sheet https://docs.google.com/spreadsheets/d/1Eyp-vMatnouZ35hSiLBo6hTV7A2Pew8sbeyv6iEP06c/edit#gid=145171081</text:p>
              <text:p text:style-name="P1"/>
              <text:p text:style-name="P1"><text:s/>sheet https://docs.google.com/spreadsheets/d/1Eyp-vMatnouZ35hSiLBo6hTV7A2Pew8sbeyv6iEP06c/edit#gid=375662108</text:p>
              <text:p text:style-name="P1"/>
              <text:p text:style-name="P1"><text:s/>sheet https://docs.google.com/spreadsheets/d/1Eyp-vMatnouZ35hSiLBo6hTV7A2Pew8sbeyv6iEP06c/edit#gid=1108856003</text:p>
              <text:p text:style-name="P1"><text:tab/>-Erin Edwards</text:p>
              <text:p text:style-name="P1">----</text:p>
              <text:p text:style-name="P1">Calendar - All Day Event https://www.google.com/calendar/event?eid=M2t2YWVrYmh1Y2JiaXAwNXQyNmhtbXVtbW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ODlsMzU1Y2swc3Blb2NyY212M2RzOXE4NGc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N21rajVybGE5bzc2aDE1MTUxbzYyNzl2OH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dnZ2ZTRqNzFhYXVwNHVyamRzaWpyNWlqYzQ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NmVhdWszc3Nwa3JxaTQzYmE1azA2dmIzZm8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czMzOXM0dGoyOGpwYXQ1dTk2dmQ3bHVhNW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OW1yNDZrZWhvY3Q5bzZramdlcDFobm9xZ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amRtOXNibzYwbGFrM2s2MWM4dWJnZTdjNW8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ajhnY3BmNWkwbnZjcTM5Mjg1ZWNvN3UwZmcgNGQ4YzI5ZGEwYzk2Y2ZiODAzYmU4OTFjNGY2NTNmYWMzODFmMDUzZjk3ZmZkNGVkZTBiYWJiOGQ3ZDBhZDEyY0Bncm91cC5jYWxlbmRhci5nb29nbGUuY29t</text:p>
              <text:p text:style-name="P1"><text:tab/>-Erin Edwards</text:p>
              <text:p text:style-name="P1">----</text:p>
              <text:p text:style-name="P1">drawing https://docs.google.com/drawings/d/1hoxZ-hGk0FLZtYzrDNXsyiWhH_inqJHBFS2UPTCEeTw/edit?usp=sharing</text:p>
              <text:p text:style-name="P1"/>
              <text:p text:style-name="P1"><text:s/>image https://drive.google.com/file/d/1QpTiTGFtM9xqrHFr3NrlOHazlavUN-IZ/view?usp=drivesdk</text:p>
              <text:p text:style-name="P1"/>
              <text:p text:style-name="P1"><text:s/>image link https://sites.google.com/view/roamingphotographerphotobooth/home</text:p>
              <text:p text:style-name="P1"/>
              <text:p text:style-name="P1"><text:s/>document https://docs.google.com/document/d/170OC_jLfrS5KlusneRBflaeHPo_uBXThKgsIOjJcibk/edit?usp=sharing</text:p>
              <text:p text:style-name="P1"/>
              <text:p text:style-name="P1"><text:s/>document pub https://docs.google.com/document/d/170OC_jLfrS5KlusneRBflaeHPo_uBXThKgsIOjJcibk/pub</text:p>
              <text:p text:style-name="P1"/>
              <text:p text:style-name="P1"><text:s/>document view https://docs.google.com/document/d/170OC_jLfrS5KlusneRBflaeHPo_uBXThKgsIOjJcibk/view</text:p>
              <text:p text:style-name="P1"/>
              <text:p text:style-name="P1"><text:s/>presentation https://docs.google.com/presentation/d/1zDnxCWOP-7rFb70AiKZ9fv-sPKclKCXVuCluyfPYevY/edit?usp=sharing</text:p>
              <text:p text:style-name="P1"/>
              <text:p text:style-name="P1"><text:s/>presentation pub https://docs.google.com/presentation/d/1zDnxCWOP-7rFb70AiKZ9fv-sPKclKCXVuCluyfPYevY/pub?start=true&amp;loop=true&amp;delayms=3000</text:p>
              <text:p text:style-name="P1"/>
              <text:p text:style-name="P1"><text:s/>presentation view https://docs.google.com/presentation/d/1zDnxCWOP-7rFb70AiKZ9fv-sPKclKCXVuCluyfPYevY/view</text:p>
              <text:p text:style-name="P1"/>
              <text:p text:style-name="P1"><text:s/>presentation html https://docs.google.com/presentation/d/1zDnxCWOP-7rFb70AiKZ9fv-sPKclKCXVuCluyfPYevY/htmlpresent</text:p>
              <text:p text:style-name="P1"/>
              <text:p text:style-name="P1"><text:s/>calendar https://calendar.google.com/calendar/embed?src=4d8c29da0c96cfb803be891c4f653fac381f053f97ffd4ede0babb8d7d0ad12c@group.calendar.google.com</text:p>
              <text:p text:style-name="P1"/>
              <text:p text:style-name="P1"><text:s/>Calendar - All Day Event https://www.google.com/calendar/event?eid=azduOGpkazZpazhscW9kNzVpbG02N2IwZG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M2pqNGV1ZTJqYmVuMnR2YjNnbG8wbDdha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cGg5N3MyZHRoOTFvOGc0ZDlkOGttdjJhaXMgNGQ4YzI5ZGEwYzk2Y2ZiODAzYmU4OTFjNGY2NTNmYWMzODFmMDUzZjk3ZmZkNGVkZTBiYWJiOGQ3ZDBhZDEyY0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longbeachweddingphotoboothrent/home</text:p>
              <text:p text:style-name="P1"/>
              <text:p text:style-name="P1"><text:s/>folder top https://drive.google.com/drive/folders/1atLPiZLTdSXmdI69nURNP5XALVVrwJiH?usp=sharing</text:p>
              <text:p text:style-name="P1"/>
              <text:p text:style-name="P1"><text:s/>rss feed https://sites.google.com/view/roamingphotoboothirvine/home</text:p>
              <text:p text:style-name="P1"/>
              <text:p text:style-name="P1"><text:s/>rss feed https://sites.google.com/view/roamingphotographerphotobooth/home</text:p>
              <text:p text:style-name="P1"/>
              <text:p text:style-name="P1"><text:s/>rss feed https://sites.google.com/view/selfiestationphotoboothrental/home</text:p>
              <text:p text:style-name="P1"/>
              <text:p text:style-name="P1"><text:s/>rss feed https://sites.google.com/view/irvine-selfie-station-kiosk/home</text:p>
              <text:p text:style-name="P1"/>
              <text:p text:style-name="P1"><text:s/>rss feed https://sites.google.com/view/roamingboothrentalbeverlyhills/home</text:p>
              <text:p text:style-name="P1"/>
              <text:p text:style-name="P1"><text:s/>folder articles https://drive.google.com/drive/folders/11PmD2gLbRxyvCUE6ZlmFWdrcNifZTAKv?usp=sharing</text:p>
              <text:p text:style-name="P1"/>
              <text:p text:style-name="P1"><text:s/>folder photos https://drive.google.com/drive/folders/1MR-vVh4nb9WhN9TWomffLVD-f8j5tNYI?usp=sharing</text:p>
              <text:p text:style-name="P1"/>
              <text:p text:style-name="P1"><text:s/>folder pdfs https://drive.google.com/drive/folders/18xlj0dTnx2LAjqFF4wKjLVx2ijmz_zAs?usp=sharing</text:p>
              <text:p text:style-name="P1"/>
              <text:p text:style-name="P1"><text:s/>folder slides https://drive.google.com/drive/folders/1iQ__S5lkuWU8o2EXkHhqzOzc6TogMcM1?usp=sharing</text:p>
              <text:p text:style-name="P1"/>
              <text:p text:style-name="P1"><text:s/>photo https://drive.google.com/file/d/1VEdFqJ3tcFub7P_TPa3H5vyY6hUUITc6/view?usp=sharing</text:p>
              <text:p text:style-name="P1"/>
              <text:p text:style-name="P1"><text:s/>photo https://drive.google.com/file/d/1-XmzPNnSw-xL824iQ0gGTQNsuSs63Xbw/view?usp=sharing</text:p>
              <text:p text:style-name="P1"/>
              <text:p text:style-name="P1"><text:s/>photo https://drive.google.com/file/d/1rPYjryKy9JHq0D_CBSRPXBLpVnKQzl_c/view?usp=sharing</text:p>
              <text:p text:style-name="P1"/>
              <text:p text:style-name="P1"><text:s/>photo https://drive.google.com/file/d/1hox8BDh0nM7-FUQ82QgbJ-2UVdOkGc7f/view?usp=sharing</text:p>
              <text:p text:style-name="P1"/>
              <text:p text:style-name="P1"><text:s/>spreadsheet https://docs.google.com/spreadsheets/d/1Eyp-vMatnouZ35hSiLBo6hTV7A2Pew8sbeyv6iEP06c/edit?usp=sharing</text:p>
              <text:p text:style-name="P1"/>
              <text:p text:style-name="P1"><text:s/>spreadsheet key https://docs.google.com/spreadsheet/pub?key=1Eyp-vMatnouZ35hSiLBo6hTV7A2Pew8sbeyv6iEP06c</text:p>
              <text:p text:style-name="P1"/>
              <text:p text:style-name="P1"><text:s/>spreadsheet pubhtml https://docs.google.com/spreadsheets/d/1Eyp-vMatnouZ35hSiLBo6hTV7A2Pew8sbeyv6iEP06c/pubhtml</text:p>
              <text:p text:style-name="P1"/>
              <text:p text:style-name="P1"><text:s/>spreadsheet pub https://docs.google.com/spreadsheets/d/1Eyp-vMatnouZ35hSiLBo6hTV7A2Pew8sbeyv6iEP06c/pub</text:p>
              <text:p text:style-name="P1"/>
              <text:p text:style-name="P1"><text:s/>spreadsheet view https://docs.google.com/spreadsheets/d/1Eyp-vMatnouZ35hSiLBo6hTV7A2Pew8sbeyv6iEP06c/view</text:p>
              <text:p text:style-name="P1"/>
              <text:p text:style-name="P1"><text:s/>form https://docs.google.com/forms/d/1LUm4OaIK_aNJezSVADBokJ61Sfv1DWOu052Uzu5Fql8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longbeachweddingphotoboothrent/home&quot;; image(&quot;https://api.qrserver.com/v1/create-qr-code/?size=150x150&amp;data=https://sites.google.com/view/longbeachweddingphotoboothrent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longbeachweddingphotoboothrent/home" xlink:type="simple">https://sites.google.com/view/longbeachweddingphotoboothrent/home</text:a></text:p>
          </table:table-cell>
          <table:table-cell table:style-name="ce5" table:formula="of:=HYPERLINK(&quot;https://sites.google.com/view/longbeachweddingphotoboothrent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rive.google.com/drive/folders/1atLPiZLTdSXmdI69nURNP5XALVVrwJiH?usp=sharing&quot;; image(&quot;https://api.qrserver.com/v1/create-qr-code/?size=150x150&amp;data=https://drive.google.com/drive/folders/1atLPiZLTdSXmdI69nURNP5XALVVrwJiH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tLPiZLTdSXmdI69nURNP5XALVVrwJiH?usp=sharing" xlink:type="simple">https://drive.google.com/drive/folders/1atLPiZLTdSXmdI69nURNP5XALVVrwJiH?usp=sharing</text:a></text:p>
          </table:table-cell>
          <table:table-cell table:style-name="ce5" table:formula="of:=HYPERLINK(&quot;https://drive.google.com/drive/folders/1atLPiZLTdSXmdI69nURNP5XALVVrwJiH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roamingphotoboothirvine/home&quot;; image(&quot;https://api.qrserver.com/v1/create-qr-code/?size=150x150&amp;data=https://sites.google.com/view/roamingphotoboothirvine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roamingphotoboothirvine/home" xlink:type="simple">https://sites.google.com/view/roamingphotoboothirvine/home</text:a></text:p>
          </table:table-cell>
          <table:table-cell table:style-name="ce5" table:formula="of:=HYPERLINK(&quot;https://sites.google.com/view/roamingphotoboothirvine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roamingphotographerphotobooth/home&quot;; image(&quot;https://api.qrserver.com/v1/create-qr-code/?size=150x150&amp;data=https://sites.google.com/view/roamingphotographerphoto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style-name="ce5" table:formula="of:=HYPERLINK(&quot;https://sites.google.com/view/roamingphotographerphotobooth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selfiestationphotoboothrental/home&quot;; image(&quot;https://api.qrserver.com/v1/create-qr-code/?size=150x150&amp;data=https://sites.google.com/view/selfiestationphotoboothrental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selfiestationphotoboothrental/home" xlink:type="simple">https://sites.google.com/view/selfiestationphotoboothrental/home</text:a></text:p>
          </table:table-cell>
          <table:table-cell table:style-name="ce5" table:formula="of:=HYPERLINK(&quot;https://sites.google.com/view/selfiestationphotoboothrental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irvine-selfie-station-kiosk/home&quot;; image(&quot;https://api.qrserver.com/v1/create-qr-code/?size=150x150&amp;data=https://sites.google.com/view/irvine-selfie-station-kiosk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irvine-selfie-station-kiosk/home" xlink:type="simple">https://sites.google.com/view/irvine-selfie-station-kiosk/home</text:a></text:p>
          </table:table-cell>
          <table:table-cell table:style-name="ce5" table:formula="of:=HYPERLINK(&quot;https://sites.google.com/view/irvine-selfie-station-kiosk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sites.google.com/view/roamingboothrentalbeverlyhills/home&quot;; image(&quot;https://api.qrserver.com/v1/create-qr-code/?size=150x150&amp;data=https://sites.google.com/view/roamingboothrentalbeverlyhill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roamingboothrentalbeverlyhills/home" xlink:type="simple">https://sites.google.com/view/roamingboothrentalbeverlyhills/home</text:a></text:p>
          </table:table-cell>
          <table:table-cell table:style-name="ce5" table:formula="of:=HYPERLINK(&quot;https://sites.google.com/view/roamingboothrentalbeverlyhills/hom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wedding photo booth rentals long beach Articles</text:p>
          </table:table-cell>
          <table:table-cell table:style-name="ce3" table:formula="of:=HYPERLINK(&quot;https://drive.google.com/drive/folders/11PmD2gLbRxyvCUE6ZlmFWdrcNifZTAKv?usp=sharing&quot;; image(&quot;https://api.qrserver.com/v1/create-qr-code/?size=150x150&amp;data=https://drive.google.com/drive/folders/11PmD2gLbRxyvCUE6ZlmFWdrcNifZTAKv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1PmD2gLbRxyvCUE6ZlmFWdrcNifZTAKv?usp=sharing" xlink:type="simple">https://drive.google.com/drive/folders/11PmD2gLbRxyvCUE6ZlmFWdrcNifZTAKv?usp=sharing</text:a></text:p>
          </table:table-cell>
          <table:table-cell table:style-name="ce5" table:formula="of:=HYPERLINK(&quot;https://drive.google.com/drive/folders/11PmD2gLbRxyvCUE6ZlmFWdrcNifZTAKv?usp=sharing&quot;;&quot;wedding photo booth rentals long beach Articles&quot;)" office:value-type="string" office:string-value="wedding photo booth rentals long beach Articles" calcext:value-type="string">
            <text:p>wedding photo booth rentals long beach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wedding photo booth rentals long beach Photos</text:p>
          </table:table-cell>
          <table:table-cell table:style-name="ce3" table:formula="of:=HYPERLINK(&quot;https://drive.google.com/drive/folders/1MR-vVh4nb9WhN9TWomffLVD-f8j5tNYI?usp=sharing&quot;; image(&quot;https://api.qrserver.com/v1/create-qr-code/?size=150x150&amp;data=https://drive.google.com/drive/folders/1MR-vVh4nb9WhN9TWomffLVD-f8j5tNY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MR-vVh4nb9WhN9TWomffLVD-f8j5tNYI?usp=sharing" xlink:type="simple">https://drive.google.com/drive/folders/1MR-vVh4nb9WhN9TWomffLVD-f8j5tNYI?usp=sharing</text:a></text:p>
          </table:table-cell>
          <table:table-cell table:style-name="ce5" table:formula="of:=HYPERLINK(&quot;https://drive.google.com/drive/folders/1MR-vVh4nb9WhN9TWomffLVD-f8j5tNYI?usp=sharing&quot;;&quot;wedding photo booth rentals long beach Photos&quot;)" office:value-type="string" office:string-value="wedding photo booth rentals long beach Photos" calcext:value-type="string">
            <text:p>wedding photo booth rentals long beach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wedding photo booth rentals long beach PDFs</text:p>
          </table:table-cell>
          <table:table-cell table:style-name="ce3" table:formula="of:=HYPERLINK(&quot;https://drive.google.com/drive/folders/18xlj0dTnx2LAjqFF4wKjLVx2ijmz_zAs?usp=sharing&quot;; image(&quot;https://api.qrserver.com/v1/create-qr-code/?size=150x150&amp;data=https://drive.google.com/drive/folders/18xlj0dTnx2LAjqFF4wKjLVx2ijmz_zA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8xlj0dTnx2LAjqFF4wKjLVx2ijmz_zAs?usp=sharing" xlink:type="simple">https://drive.google.com/drive/folders/18xlj0dTnx2LAjqFF4wKjLVx2ijmz_zAs?usp=sharing</text:a></text:p>
          </table:table-cell>
          <table:table-cell table:style-name="ce5" table:formula="of:=HYPERLINK(&quot;https://drive.google.com/drive/folders/18xlj0dTnx2LAjqFF4wKjLVx2ijmz_zAs?usp=sharing&quot;;&quot;wedding photo booth rentals long beach PDFs&quot;)" office:value-type="string" office:string-value="wedding photo booth rentals long beach PDFs" calcext:value-type="string">
            <text:p>wedding photo booth rentals long beach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wedding photo booth rentals long beach Slides</text:p>
          </table:table-cell>
          <table:table-cell table:style-name="ce3" table:formula="of:=HYPERLINK(&quot;https://drive.google.com/drive/folders/1iQ__S5lkuWU8o2EXkHhqzOzc6TogMcM1?usp=sharing&quot;; image(&quot;https://api.qrserver.com/v1/create-qr-code/?size=150x150&amp;data=https://drive.google.com/drive/folders/1iQ__S5lkuWU8o2EXkHhqzOzc6TogMcM1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iQ__S5lkuWU8o2EXkHhqzOzc6TogMcM1?usp=sharing" xlink:type="simple">https://drive.google.com/drive/folders/1iQ__S5lkuWU8o2EXkHhqzOzc6TogMcM1?usp=sharing</text:a></text:p>
          </table:table-cell>
          <table:table-cell table:style-name="ce5" table:formula="of:=HYPERLINK(&quot;https://drive.google.com/drive/folders/1iQ__S5lkuWU8o2EXkHhqzOzc6TogMcM1?usp=sharing&quot;;&quot;wedding photo booth rentals long beach Slides&quot;)" office:value-type="string" office:string-value="wedding photo booth rentals long beach Slides" calcext:value-type="string">
            <text:p>wedding photo booth rentals long beach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rive.google.com/file/d/1VEdFqJ3tcFub7P_TPa3H5vyY6hUUITc6/view?usp=sharing&quot;; image(&quot;https://api.qrserver.com/v1/create-qr-code/?size=150x150&amp;data=https://drive.google.com/file/d/1VEdFqJ3tcFub7P_TPa3H5vyY6hUUITc6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EdFqJ3tcFub7P_TPa3H5vyY6hUUITc6/view?usp=sharing" xlink:type="simple">https://drive.google.com/file/d/1VEdFqJ3tcFub7P_TPa3H5vyY6hUUITc6/view?usp=sharing</text:a></text:p>
          </table:table-cell>
          <table:table-cell table:style-name="ce5" table:formula="of:=HYPERLINK(&quot;https://drive.google.com/file/d/1VEdFqJ3tcFub7P_TPa3H5vyY6hUUITc6/view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rive.google.com/file/d/1-XmzPNnSw-xL824iQ0gGTQNsuSs63Xbw/view?usp=sharing&quot;; image(&quot;https://api.qrserver.com/v1/create-qr-code/?size=150x150&amp;data=https://drive.google.com/file/d/1-XmzPNnSw-xL824iQ0gGTQNsuSs63Xbw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-XmzPNnSw-xL824iQ0gGTQNsuSs63Xbw/view?usp=sharing" xlink:type="simple">https://drive.google.com/file/d/1-XmzPNnSw-xL824iQ0gGTQNsuSs63Xbw/view?usp=sharing</text:a></text:p>
          </table:table-cell>
          <table:table-cell table:style-name="ce5" table:formula="of:=HYPERLINK(&quot;https://drive.google.com/file/d/1-XmzPNnSw-xL824iQ0gGTQNsuSs63Xbw/view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rive.google.com/file/d/1rPYjryKy9JHq0D_CBSRPXBLpVnKQzl_c/view?usp=sharing&quot;; image(&quot;https://api.qrserver.com/v1/create-qr-code/?size=150x150&amp;data=https://drive.google.com/file/d/1rPYjryKy9JHq0D_CBSRPXBLpVnKQzl_c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rPYjryKy9JHq0D_CBSRPXBLpVnKQzl_c/view?usp=sharing" xlink:type="simple">https://drive.google.com/file/d/1rPYjryKy9JHq0D_CBSRPXBLpVnKQzl_c/view?usp=sharing</text:a></text:p>
          </table:table-cell>
          <table:table-cell table:style-name="ce5" table:formula="of:=HYPERLINK(&quot;https://drive.google.com/file/d/1rPYjryKy9JHq0D_CBSRPXBLpVnKQzl_c/view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rive.google.com/file/d/1hox8BDh0nM7-FUQ82QgbJ-2UVdOkGc7f/view?usp=sharing&quot;; image(&quot;https://api.qrserver.com/v1/create-qr-code/?size=150x150&amp;data=https://drive.google.com/file/d/1hox8BDh0nM7-FUQ82QgbJ-2UVdOkGc7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hox8BDh0nM7-FUQ82QgbJ-2UVdOkGc7f/view?usp=sharing" xlink:type="simple">https://drive.google.com/file/d/1hox8BDh0nM7-FUQ82QgbJ-2UVdOkGc7f/view?usp=sharing</text:a></text:p>
          </table:table-cell>
          <table:table-cell table:style-name="ce5" table:formula="of:=HYPERLINK(&quot;https://drive.google.com/file/d/1hox8BDh0nM7-FUQ82QgbJ-2UVdOkGc7f/view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ocs.google.com/spreadsheets/d/1Eyp-vMatnouZ35hSiLBo6hTV7A2Pew8sbeyv6iEP06c/edit?usp=sharing&quot;; image(&quot;https://api.qrserver.com/v1/create-qr-code/?size=150x150&amp;data=https://docs.google.com/spreadsheets/d/1Eyp-vMatnouZ35hSiLBo6hTV7A2Pew8sbeyv6iEP06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?usp=sharing" xlink:type="simple">https://docs.google.com/spreadsheets/d/1Eyp-vMatnouZ35hSiLBo6hTV7A2Pew8sbeyv6iEP06c/edit?usp=sharing</text:a></text:p>
          </table:table-cell>
          <table:table-cell table:style-name="ce5" table:formula="of:=HYPERLINK(&quot;https://docs.google.com/spreadsheets/d/1Eyp-vMatnouZ35hSiLBo6hTV7A2Pew8sbeyv6iEP06c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wedding photo booth rentals long beach key</text:p>
          </table:table-cell>
          <table:table-cell table:style-name="ce3" table:formula="of:=HYPERLINK(&quot;https://docs.google.com/spreadsheet/pub?key=1Eyp-vMatnouZ35hSiLBo6hTV7A2Pew8sbeyv6iEP06c&quot;; image(&quot;https://api.qrserver.com/v1/create-qr-code/?size=150x150&amp;data=https://docs.google.com/spreadsheet/pub?key=1Eyp-vMatnouZ35hSiLBo6hTV7A2Pew8sbeyv6iEP06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Eyp-vMatnouZ35hSiLBo6hTV7A2Pew8sbeyv6iEP06c" xlink:type="simple">https://docs.google.com/spreadsheet/pub?key=1Eyp-vMatnouZ35hSiLBo6hTV7A2Pew8sbeyv6iEP06c</text:a></text:p>
          </table:table-cell>
          <table:table-cell table:style-name="ce5" table:formula="of:=HYPERLINK(&quot;https://docs.google.com/spreadsheets/d/1Eyp-vMatnouZ35hSiLBo6hTV7A2Pew8sbeyv6iEP06c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wedding photo booth rentals long beach pubhtml</text:p>
          </table:table-cell>
          <table:table-cell table:style-name="ce3" table:formula="of:=HYPERLINK(&quot;https://docs.google.com/spreadsheets/d/1Eyp-vMatnouZ35hSiLBo6hTV7A2Pew8sbeyv6iEP06c/pubhtml&quot;; image(&quot;https://api.qrserver.com/v1/create-qr-code/?size=150x150&amp;data=https://docs.google.com/spreadsheets/d/1Eyp-vMatnouZ35hSiLBo6hTV7A2Pew8sbeyv6iEP06c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pubhtml" xlink:type="simple">https://docs.google.com/spreadsheets/d/1Eyp-vMatnouZ35hSiLBo6hTV7A2Pew8sbeyv6iEP06c/pubhtml</text:a></text:p>
          </table:table-cell>
          <table:table-cell table:style-name="ce5" table:formula="of:=HYPERLINK(&quot;https://docs.google.com/spreadsheets/d/1Eyp-vMatnouZ35hSiLBo6hTV7A2Pew8sbeyv6iEP06c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wedding photo booth rentals long beach pub</text:p>
          </table:table-cell>
          <table:table-cell table:style-name="ce3" table:formula="of:=HYPERLINK(&quot;https://docs.google.com/spreadsheets/d/1Eyp-vMatnouZ35hSiLBo6hTV7A2Pew8sbeyv6iEP06c/pub&quot;; image(&quot;https://api.qrserver.com/v1/create-qr-code/?size=150x150&amp;data=https://docs.google.com/spreadsheets/d/1Eyp-vMatnouZ35hSiLBo6hTV7A2Pew8sbeyv6iEP06c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pub" xlink:type="simple">https://docs.google.com/spreadsheets/d/1Eyp-vMatnouZ35hSiLBo6hTV7A2Pew8sbeyv6iEP06c/pub</text:a></text:p>
          </table:table-cell>
          <table:table-cell table:style-name="ce5" table:formula="of:=HYPERLINK(&quot;https://docs.google.com/spreadsheets/d/1Eyp-vMatnouZ35hSiLBo6hTV7A2Pew8sbeyv6iEP06c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wedding photo booth rentals long beach view</text:p>
          </table:table-cell>
          <table:table-cell table:style-name="ce3" table:formula="of:=HYPERLINK(&quot;https://docs.google.com/spreadsheets/d/1Eyp-vMatnouZ35hSiLBo6hTV7A2Pew8sbeyv6iEP06c/view&quot;; image(&quot;https://api.qrserver.com/v1/create-qr-code/?size=150x150&amp;data=https://docs.google.com/spreadsheets/d/1Eyp-vMatnouZ35hSiLBo6hTV7A2Pew8sbeyv6iEP06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view" xlink:type="simple">https://docs.google.com/spreadsheets/d/1Eyp-vMatnouZ35hSiLBo6hTV7A2Pew8sbeyv6iEP06c/view</text:a></text:p>
          </table:table-cell>
          <table:table-cell table:style-name="ce5" table:formula="of:=HYPERLINK(&quot;https://docs.google.com/spreadsheets/d/1Eyp-vMatnouZ35hSiLBo6hTV7A2Pew8sbeyv6iEP06c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ocs.google.com/forms/d/1LUm4OaIK_aNJezSVADBokJ61Sfv1DWOu052Uzu5Fql8/edit?usp=sharing&quot;; image(&quot;https://api.qrserver.com/v1/create-qr-code/?size=150x150&amp;data=https://docs.google.com/forms/d/1LUm4OaIK_aNJezSVADBokJ61Sfv1DWOu052Uzu5Fql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LUm4OaIK_aNJezSVADBokJ61Sfv1DWOu052Uzu5Fql8/edit?usp=sharing" xlink:type="simple">https://docs.google.com/forms/d/1LUm4OaIK_aNJezSVADBokJ61Sfv1DWOu052Uzu5Fql8/edit?usp=sharing</text:a></text:p>
          </table:table-cell>
          <table:table-cell table:style-name="ce5" table:formula="of:=HYPERLINK(&quot;https://docs.google.com/forms/d/1LUm4OaIK_aNJezSVADBokJ61Sfv1DWOu052Uzu5Fql8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ocs.google.com/drawings/d/1hoxZ-hGk0FLZtYzrDNXsyiWhH_inqJHBFS2UPTCEeTw/edit?usp=sharing&quot;; image(&quot;https://api.qrserver.com/v1/create-qr-code/?size=150x150&amp;data=https://docs.google.com/drawings/d/1hoxZ-hGk0FLZtYzrDNXsyiWhH_inqJHBFS2UPTCEeT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oxZ-hGk0FLZtYzrDNXsyiWhH_inqJHBFS2UPTCEeTw/edit?usp=sharing" xlink:type="simple">https://docs.google.com/drawings/d/1hoxZ-hGk0FLZtYzrDNXsyiWhH_inqJHBFS2UPTCEeTw/edit?usp=sharing</text:a></text:p>
          </table:table-cell>
          <table:table-cell table:style-name="ce5" table:formula="of:=HYPERLINK(&quot;https://docs.google.com/drawings/d/1hoxZ-hGk0FLZtYzrDNXsyiWhH_inqJHBFS2UPTCEeTw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QpTiTGFtM9xqrHFr3NrlOHazlavUN-IZ/view?usp=drivesdk&quot;; image(&quot;https://api.qrserver.com/v1/create-qr-code/?size=150x150&amp;data=https://drive.google.com/file/d/1QpTiTGFtM9xqrHFr3NrlOHazlavUN-IZ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QpTiTGFtM9xqrHFr3NrlOHazlavUN-IZ/view?usp=drivesdk" xlink:type="simple">https://drive.google.com/file/d/1QpTiTGFtM9xqrHFr3NrlOHazlavUN-IZ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roamingphotographerphotobooth/home&quot;; image(&quot;https://api.qrserver.com/v1/create-qr-code/?size=150x150&amp;data=https://sites.google.com/view/roamingphotographerphoto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roamingphotographerphotobooth/home" xlink:type="simple">https://sites.google.com/view/roamingphotographerphoto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ocs.google.com/document/d/170OC_jLfrS5KlusneRBflaeHPo_uBXThKgsIOjJcibk/edit?usp=sharing&quot;; image(&quot;https://api.qrserver.com/v1/create-qr-code/?size=150x150&amp;data=https://docs.google.com/document/d/170OC_jLfrS5KlusneRBflaeHPo_uBXThKgsIOjJcib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0OC_jLfrS5KlusneRBflaeHPo_uBXThKgsIOjJcibk/edit?usp=sharing" xlink:type="simple">https://docs.google.com/document/d/170OC_jLfrS5KlusneRBflaeHPo_uBXThKgsIOjJcibk/edit?usp=sharing</text:a></text:p>
          </table:table-cell>
          <table:table-cell table:style-name="ce5" table:formula="of:=HYPERLINK(&quot;https://docs.google.com/document/d/170OC_jLfrS5KlusneRBflaeHPo_uBXThKgsIOjJcibk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photo booth rentals long beach pub</text:p>
          </table:table-cell>
          <table:table-cell table:style-name="ce3" table:formula="of:=HYPERLINK(&quot;https://docs.google.com/document/d/170OC_jLfrS5KlusneRBflaeHPo_uBXThKgsIOjJcibk/pub&quot;; image(&quot;https://api.qrserver.com/v1/create-qr-code/?size=150x150&amp;data=https://docs.google.com/document/d/170OC_jLfrS5KlusneRBflaeHPo_uBXThKgsIOjJcib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0OC_jLfrS5KlusneRBflaeHPo_uBXThKgsIOjJcibk/pub" xlink:type="simple">https://docs.google.com/document/d/170OC_jLfrS5KlusneRBflaeHPo_uBXThKgsIOjJcibk/pub</text:a></text:p>
          </table:table-cell>
          <table:table-cell table:style-name="ce5" table:formula="of:=HYPERLINK(&quot;https://docs.google.com/document/d/170OC_jLfrS5KlusneRBflaeHPo_uBXThKgsIOjJcibk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photo booth rentals long beach view</text:p>
          </table:table-cell>
          <table:table-cell table:style-name="ce3" table:formula="of:=HYPERLINK(&quot;https://docs.google.com/document/d/170OC_jLfrS5KlusneRBflaeHPo_uBXThKgsIOjJcibk/view&quot;; image(&quot;https://api.qrserver.com/v1/create-qr-code/?size=150x150&amp;data=https://docs.google.com/document/d/170OC_jLfrS5KlusneRBflaeHPo_uBXThKgsIOjJcib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0OC_jLfrS5KlusneRBflaeHPo_uBXThKgsIOjJcibk/view" xlink:type="simple">https://docs.google.com/document/d/170OC_jLfrS5KlusneRBflaeHPo_uBXThKgsIOjJcibk/view</text:a></text:p>
          </table:table-cell>
          <table:table-cell table:style-name="ce5" table:formula="of:=HYPERLINK(&quot;https://docs.google.com/document/d/170OC_jLfrS5KlusneRBflaeHPo_uBXThKgsIOjJcibk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docs.google.com/presentation/d/1zDnxCWOP-7rFb70AiKZ9fv-sPKclKCXVuCluyfPYevY/edit?usp=sharing&quot;; image(&quot;https://api.qrserver.com/v1/create-qr-code/?size=150x150&amp;data=https://docs.google.com/presentation/d/1zDnxCWOP-7rFb70AiKZ9fv-sPKclKCXVuCluyfPYevY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DnxCWOP-7rFb70AiKZ9fv-sPKclKCXVuCluyfPYevY/edit?usp=sharing" xlink:type="simple">https://docs.google.com/presentation/d/1zDnxCWOP-7rFb70AiKZ9fv-sPKclKCXVuCluyfPYevY/edit?usp=sharing</text:a></text:p>
          </table:table-cell>
          <table:table-cell table:style-name="ce5" table:formula="of:=HYPERLINK(&quot;https://docs.google.com/presentation/d/1zDnxCWOP-7rFb70AiKZ9fv-sPKclKCXVuCluyfPYevY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wedding photo booth rentals long beach pub</text:p>
          </table:table-cell>
          <table:table-cell table:style-name="ce3" table:formula="of:=HYPERLINK(&quot;https://docs.google.com/presentation/d/1zDnxCWOP-7rFb70AiKZ9fv-sPKclKCXVuCluyfPYevY/pub?start=true&amp;loop=true&amp;delayms=3000&quot;; image(&quot;https://api.qrserver.com/v1/create-qr-code/?size=150x150&amp;data=https://docs.google.com/presentation/d/1zDnxCWOP-7rFb70AiKZ9fv-sPKclKCXVuCluyfPYevY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DnxCWOP-7rFb70AiKZ9fv-sPKclKCXVuCluyfPYevY/pub?start=true&amp;loop=true&amp;delayms=3000" xlink:type="simple">https://docs.google.com/presentation/d/1zDnxCWOP-7rFb70AiKZ9fv-sPKclKCXVuCluyfPYevY/pub?start=true&amp;loop=true&amp;delayms=3000</text:a></text:p>
          </table:table-cell>
          <table:table-cell table:style-name="ce5" table:formula="of:=HYPERLINK(&quot;https://docs.google.com/presentation/d/1zDnxCWOP-7rFb70AiKZ9fv-sPKclKCXVuCluyfPYevY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wedding photo booth rentals long beach view</text:p>
          </table:table-cell>
          <table:table-cell table:style-name="ce3" table:formula="of:=HYPERLINK(&quot;https://docs.google.com/presentation/d/1zDnxCWOP-7rFb70AiKZ9fv-sPKclKCXVuCluyfPYevY/view&quot;; image(&quot;https://api.qrserver.com/v1/create-qr-code/?size=150x150&amp;data=https://docs.google.com/presentation/d/1zDnxCWOP-7rFb70AiKZ9fv-sPKclKCXVuCluyfPYevY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DnxCWOP-7rFb70AiKZ9fv-sPKclKCXVuCluyfPYevY/view" xlink:type="simple">https://docs.google.com/presentation/d/1zDnxCWOP-7rFb70AiKZ9fv-sPKclKCXVuCluyfPYevY/view</text:a></text:p>
          </table:table-cell>
          <table:table-cell table:style-name="ce5" table:formula="of:=HYPERLINK(&quot;https://docs.google.com/presentation/d/1zDnxCWOP-7rFb70AiKZ9fv-sPKclKCXVuCluyfPYevY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wedding photo booth rentals long beach html</text:p>
          </table:table-cell>
          <table:table-cell table:style-name="ce3" table:formula="of:=HYPERLINK(&quot;https://docs.google.com/presentation/d/1zDnxCWOP-7rFb70AiKZ9fv-sPKclKCXVuCluyfPYevY/htmlpresent&quot;; image(&quot;https://api.qrserver.com/v1/create-qr-code/?size=150x150&amp;data=https://docs.google.com/presentation/d/1zDnxCWOP-7rFb70AiKZ9fv-sPKclKCXVuCluyfPYevY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DnxCWOP-7rFb70AiKZ9fv-sPKclKCXVuCluyfPYevY/htmlpresent" xlink:type="simple">https://docs.google.com/presentation/d/1zDnxCWOP-7rFb70AiKZ9fv-sPKclKCXVuCluyfPYevY/htmlpresent</text:a></text:p>
          </table:table-cell>
          <table:table-cell table:style-name="ce5" table:formula="of:=HYPERLINK(&quot;https://docs.google.com/presentation/d/1zDnxCWOP-7rFb70AiKZ9fv-sPKclKCXVuCluyfPYevY/edit?usp=sharing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wedding photo booth rentals long beach</text:p>
          </table:table-cell>
          <table:table-cell table:style-name="ce3" table:formula="of:=HYPERLINK(&quot;https://calendar.google.com/calendar/embed?src=4d8c29da0c96cfb803be891c4f653fac381f053f97ffd4ede0babb8d7d0ad12c@group.calendar.google.com&quot;; image(&quot;https://api.qrserver.com/v1/create-qr-code/?size=150x150&amp;data=https://calendar.google.com/calendar/embed?src=4d8c29da0c96cfb803be891c4f653fac381f053f97ffd4ede0babb8d7d0ad12c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4d8c29da0c96cfb803be891c4f653fac381f053f97ffd4ede0babb8d7d0ad12c@group.calendar.google.com" xlink:type="simple">https://calendar.google.com/calendar/embed?src=4d8c29da0c96cfb803be891c4f653fac381f053f97ffd4ede0babb8d7d0ad12c@group.calendar.google.com</text:a></text:p>
          </table:table-cell>
          <table:table-cell table:style-name="ce5" table:formula="of:=HYPERLINK(&quot;https://calendar.google.com/calendar/embed?src=4d8c29da0c96cfb803be891c4f653fac381f053f97ffd4ede0babb8d7d0ad12c@group.calendar.google.com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azduOGpkazZpazhscW9kNzVpbG02N2IwZGMgNGQ4YzI5ZGEwYzk2Y2ZiODAzYmU4OTFjNGY2NTNmYWMzODFmMDUzZjk3ZmZkNGVkZTBiYWJiOGQ3ZDBhZDEyY0Bncm91cC5jYWxlbmRhci5nb29nbGUuY29t&quot;; image(&quot;https://api.qrserver.com/v1/create-qr-code/?size=150x150&amp;data=https://www.google.com/calendar/event?eid=azduOGpkazZpazhscW9kNzVpbG02N2IwZG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zduOGpkazZpazhscW9kNzVpbG02N2IwZGMgNGQ4YzI5ZGEwYzk2Y2ZiODAzYmU4OTFjNGY2NTNmYWMzODFmMDUzZjk3ZmZkNGVkZTBiYWJiOGQ3ZDBhZDEyY0Bncm91cC5jYWxlbmRhci5nb29nbGUuY29t" xlink:type="simple">https://www.google.com/calendar/event?eid=azduOGpkazZpazhscW9kNzVpbG02N2IwZG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azduOGpkazZpazhscW9kNzVpbG02N2IwZG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M2pqNGV1ZTJqYmVuMnR2YjNnbG8wbDdhaXMgNGQ4YzI5ZGEwYzk2Y2ZiODAzYmU4OTFjNGY2NTNmYWMzODFmMDUzZjk3ZmZkNGVkZTBiYWJiOGQ3ZDBhZDEyY0Bncm91cC5jYWxlbmRhci5nb29nbGUuY29t&quot;; image(&quot;https://api.qrserver.com/v1/create-qr-code/?size=150x150&amp;data=https://www.google.com/calendar/event?eid=M2pqNGV1ZTJqYmVuMnR2YjNnbG8wbDdhaX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pqNGV1ZTJqYmVuMnR2YjNnbG8wbDdhaXMgNGQ4YzI5ZGEwYzk2Y2ZiODAzYmU4OTFjNGY2NTNmYWMzODFmMDUzZjk3ZmZkNGVkZTBiYWJiOGQ3ZDBhZDEyY0Bncm91cC5jYWxlbmRhci5nb29nbGUuY29t" xlink:type="simple">https://www.google.com/calendar/event?eid=M2pqNGV1ZTJqYmVuMnR2YjNnbG8wbDdhaX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M2pqNGV1ZTJqYmVuMnR2YjNnbG8wbDdhaX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cGg5N3MyZHRoOTFvOGc0ZDlkOGttdjJhaXMgNGQ4YzI5ZGEwYzk2Y2ZiODAzYmU4OTFjNGY2NTNmYWMzODFmMDUzZjk3ZmZkNGVkZTBiYWJiOGQ3ZDBhZDEyY0Bncm91cC5jYWxlbmRhci5nb29nbGUuY29t&quot;; image(&quot;https://api.qrserver.com/v1/create-qr-code/?size=150x150&amp;data=https://www.google.com/calendar/event?eid=cGg5N3MyZHRoOTFvOGc0ZDlkOGttdjJhaX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g5N3MyZHRoOTFvOGc0ZDlkOGttdjJhaXMgNGQ4YzI5ZGEwYzk2Y2ZiODAzYmU4OTFjNGY2NTNmYWMzODFmMDUzZjk3ZmZkNGVkZTBiYWJiOGQ3ZDBhZDEyY0Bncm91cC5jYWxlbmRhci5nb29nbGUuY29t" xlink:type="simple">https://www.google.com/calendar/event?eid=cGg5N3MyZHRoOTFvOGc0ZDlkOGttdjJhaX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cGg5N3MyZHRoOTFvOGc0ZDlkOGttdjJhaX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M2t2YWVrYmh1Y2JiaXAwNXQyNmhtbXVtbWMgNGQ4YzI5ZGEwYzk2Y2ZiODAzYmU4OTFjNGY2NTNmYWMzODFmMDUzZjk3ZmZkNGVkZTBiYWJiOGQ3ZDBhZDEyY0Bncm91cC5jYWxlbmRhci5nb29nbGUuY29t&quot;; image(&quot;https://api.qrserver.com/v1/create-qr-code/?size=150x150&amp;data=https://www.google.com/calendar/event?eid=M2t2YWVrYmh1Y2JiaXAwNXQyNmhtbXVtbW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t2YWVrYmh1Y2JiaXAwNXQyNmhtbXVtbWMgNGQ4YzI5ZGEwYzk2Y2ZiODAzYmU4OTFjNGY2NTNmYWMzODFmMDUzZjk3ZmZkNGVkZTBiYWJiOGQ3ZDBhZDEyY0Bncm91cC5jYWxlbmRhci5nb29nbGUuY29t" xlink:type="simple">https://www.google.com/calendar/event?eid=M2t2YWVrYmh1Y2JiaXAwNXQyNmhtbXVtbW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M2t2YWVrYmh1Y2JiaXAwNXQyNmhtbXVtbW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ODlsMzU1Y2swc3Blb2NyY212M2RzOXE4NGcgNGQ4YzI5ZGEwYzk2Y2ZiODAzYmU4OTFjNGY2NTNmYWMzODFmMDUzZjk3ZmZkNGVkZTBiYWJiOGQ3ZDBhZDEyY0Bncm91cC5jYWxlbmRhci5nb29nbGUuY29t&quot;; image(&quot;https://api.qrserver.com/v1/create-qr-code/?size=150x150&amp;data=https://www.google.com/calendar/event?eid=ODlsMzU1Y2swc3Blb2NyY212M2RzOXE4NGc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DlsMzU1Y2swc3Blb2NyY212M2RzOXE4NGcgNGQ4YzI5ZGEwYzk2Y2ZiODAzYmU4OTFjNGY2NTNmYWMzODFmMDUzZjk3ZmZkNGVkZTBiYWJiOGQ3ZDBhZDEyY0Bncm91cC5jYWxlbmRhci5nb29nbGUuY29t" xlink:type="simple">https://www.google.com/calendar/event?eid=ODlsMzU1Y2swc3Blb2NyY212M2RzOXE4NGc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ODlsMzU1Y2swc3Blb2NyY212M2RzOXE4NGc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N21rajVybGE5bzc2aDE1MTUxbzYyNzl2OHMgNGQ4YzI5ZGEwYzk2Y2ZiODAzYmU4OTFjNGY2NTNmYWMzODFmMDUzZjk3ZmZkNGVkZTBiYWJiOGQ3ZDBhZDEyY0Bncm91cC5jYWxlbmRhci5nb29nbGUuY29t&quot;; image(&quot;https://api.qrserver.com/v1/create-qr-code/?size=150x150&amp;data=https://www.google.com/calendar/event?eid=N21rajVybGE5bzc2aDE1MTUxbzYyNzl2OH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21rajVybGE5bzc2aDE1MTUxbzYyNzl2OHMgNGQ4YzI5ZGEwYzk2Y2ZiODAzYmU4OTFjNGY2NTNmYWMzODFmMDUzZjk3ZmZkNGVkZTBiYWJiOGQ3ZDBhZDEyY0Bncm91cC5jYWxlbmRhci5nb29nbGUuY29t" xlink:type="simple">https://www.google.com/calendar/event?eid=N21rajVybGE5bzc2aDE1MTUxbzYyNzl2OH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N21rajVybGE5bzc2aDE1MTUxbzYyNzl2OH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dnZ2ZTRqNzFhYXVwNHVyamRzaWpyNWlqYzQgNGQ4YzI5ZGEwYzk2Y2ZiODAzYmU4OTFjNGY2NTNmYWMzODFmMDUzZjk3ZmZkNGVkZTBiYWJiOGQ3ZDBhZDEyY0Bncm91cC5jYWxlbmRhci5nb29nbGUuY29t&quot;; image(&quot;https://api.qrserver.com/v1/create-qr-code/?size=150x150&amp;data=https://www.google.com/calendar/event?eid=dnZ2ZTRqNzFhYXVwNHVyamRzaWpyNWlqYzQ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nZ2ZTRqNzFhYXVwNHVyamRzaWpyNWlqYzQgNGQ4YzI5ZGEwYzk2Y2ZiODAzYmU4OTFjNGY2NTNmYWMzODFmMDUzZjk3ZmZkNGVkZTBiYWJiOGQ3ZDBhZDEyY0Bncm91cC5jYWxlbmRhci5nb29nbGUuY29t" xlink:type="simple">https://www.google.com/calendar/event?eid=dnZ2ZTRqNzFhYXVwNHVyamRzaWpyNWlqYzQ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dnZ2ZTRqNzFhYXVwNHVyamRzaWpyNWlqYzQ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NmVhdWszc3Nwa3JxaTQzYmE1azA2dmIzZm8gNGQ4YzI5ZGEwYzk2Y2ZiODAzYmU4OTFjNGY2NTNmYWMzODFmMDUzZjk3ZmZkNGVkZTBiYWJiOGQ3ZDBhZDEyY0Bncm91cC5jYWxlbmRhci5nb29nbGUuY29t&quot;; image(&quot;https://api.qrserver.com/v1/create-qr-code/?size=150x150&amp;data=https://www.google.com/calendar/event?eid=NmVhdWszc3Nwa3JxaTQzYmE1azA2dmIzZm8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VhdWszc3Nwa3JxaTQzYmE1azA2dmIzZm8gNGQ4YzI5ZGEwYzk2Y2ZiODAzYmU4OTFjNGY2NTNmYWMzODFmMDUzZjk3ZmZkNGVkZTBiYWJiOGQ3ZDBhZDEyY0Bncm91cC5jYWxlbmRhci5nb29nbGUuY29t" xlink:type="simple">https://www.google.com/calendar/event?eid=NmVhdWszc3Nwa3JxaTQzYmE1azA2dmIzZm8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NmVhdWszc3Nwa3JxaTQzYmE1azA2dmIzZm8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czMzOXM0dGoyOGpwYXQ1dTk2dmQ3bHVhNWMgNGQ4YzI5ZGEwYzk2Y2ZiODAzYmU4OTFjNGY2NTNmYWMzODFmMDUzZjk3ZmZkNGVkZTBiYWJiOGQ3ZDBhZDEyY0Bncm91cC5jYWxlbmRhci5nb29nbGUuY29t&quot;; image(&quot;https://api.qrserver.com/v1/create-qr-code/?size=150x150&amp;data=https://www.google.com/calendar/event?eid=czMzOXM0dGoyOGpwYXQ1dTk2dmQ3bHVhNW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zMzOXM0dGoyOGpwYXQ1dTk2dmQ3bHVhNWMgNGQ4YzI5ZGEwYzk2Y2ZiODAzYmU4OTFjNGY2NTNmYWMzODFmMDUzZjk3ZmZkNGVkZTBiYWJiOGQ3ZDBhZDEyY0Bncm91cC5jYWxlbmRhci5nb29nbGUuY29t" xlink:type="simple">https://www.google.com/calendar/event?eid=czMzOXM0dGoyOGpwYXQ1dTk2dmQ3bHVhNW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czMzOXM0dGoyOGpwYXQ1dTk2dmQ3bHVhNW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OW1yNDZrZWhvY3Q5bzZramdlcDFobm9xZXMgNGQ4YzI5ZGEwYzk2Y2ZiODAzYmU4OTFjNGY2NTNmYWMzODFmMDUzZjk3ZmZkNGVkZTBiYWJiOGQ3ZDBhZDEyY0Bncm91cC5jYWxlbmRhci5nb29nbGUuY29t&quot;; image(&quot;https://api.qrserver.com/v1/create-qr-code/?size=150x150&amp;data=https://www.google.com/calendar/event?eid=OW1yNDZrZWhvY3Q5bzZramdlcDFobm9xZX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W1yNDZrZWhvY3Q5bzZramdlcDFobm9xZXMgNGQ4YzI5ZGEwYzk2Y2ZiODAzYmU4OTFjNGY2NTNmYWMzODFmMDUzZjk3ZmZkNGVkZTBiYWJiOGQ3ZDBhZDEyY0Bncm91cC5jYWxlbmRhci5nb29nbGUuY29t" xlink:type="simple">https://www.google.com/calendar/event?eid=OW1yNDZrZWhvY3Q5bzZramdlcDFobm9xZX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OW1yNDZrZWhvY3Q5bzZramdlcDFobm9xZX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amRtOXNibzYwbGFrM2s2MWM4dWJnZTdjNW8gNGQ4YzI5ZGEwYzk2Y2ZiODAzYmU4OTFjNGY2NTNmYWMzODFmMDUzZjk3ZmZkNGVkZTBiYWJiOGQ3ZDBhZDEyY0Bncm91cC5jYWxlbmRhci5nb29nbGUuY29t&quot;; image(&quot;https://api.qrserver.com/v1/create-qr-code/?size=150x150&amp;data=https://www.google.com/calendar/event?eid=amRtOXNibzYwbGFrM2s2MWM4dWJnZTdjNW8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mRtOXNibzYwbGFrM2s2MWM4dWJnZTdjNW8gNGQ4YzI5ZGEwYzk2Y2ZiODAzYmU4OTFjNGY2NTNmYWMzODFmMDUzZjk3ZmZkNGVkZTBiYWJiOGQ3ZDBhZDEyY0Bncm91cC5jYWxlbmRhci5nb29nbGUuY29t" xlink:type="simple">https://www.google.com/calendar/event?eid=amRtOXNibzYwbGFrM2s2MWM4dWJnZTdjNW8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amRtOXNibzYwbGFrM2s2MWM4dWJnZTdjNW8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ajhnY3BmNWkwbnZjcTM5Mjg1ZWNvN3UwZmcgNGQ4YzI5ZGEwYzk2Y2ZiODAzYmU4OTFjNGY2NTNmYWMzODFmMDUzZjk3ZmZkNGVkZTBiYWJiOGQ3ZDBhZDEyY0Bncm91cC5jYWxlbmRhci5nb29nbGUuY29t&quot;; image(&quot;https://api.qrserver.com/v1/create-qr-code/?size=150x150&amp;data=https://www.google.com/calendar/event?eid=ajhnY3BmNWkwbnZjcTM5Mjg1ZWNvN3UwZmc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hnY3BmNWkwbnZjcTM5Mjg1ZWNvN3UwZmcgNGQ4YzI5ZGEwYzk2Y2ZiODAzYmU4OTFjNGY2NTNmYWMzODFmMDUzZjk3ZmZkNGVkZTBiYWJiOGQ3ZDBhZDEyY0Bncm91cC5jYWxlbmRhci5nb29nbGUuY29t" xlink:type="simple">https://www.google.com/calendar/event?eid=ajhnY3BmNWkwbnZjcTM5Mjg1ZWNvN3UwZmc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ajhnY3BmNWkwbnZjcTM5Mjg1ZWNvN3UwZmc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b2I4NGIydWgzYzAydGowMHFybG1va2xobXMgNGQ4YzI5ZGEwYzk2Y2ZiODAzYmU4OTFjNGY2NTNmYWMzODFmMDUzZjk3ZmZkNGVkZTBiYWJiOGQ3ZDBhZDEyY0Bncm91cC5jYWxlbmRhci5nb29nbGUuY29t&quot;; image(&quot;https://api.qrserver.com/v1/create-qr-code/?size=150x150&amp;data=https://www.google.com/calendar/event?eid=b2I4NGIydWgzYzAydGowMHFybG1va2xobXM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2I4NGIydWgzYzAydGowMHFybG1va2xobXMgNGQ4YzI5ZGEwYzk2Y2ZiODAzYmU4OTFjNGY2NTNmYWMzODFmMDUzZjk3ZmZkNGVkZTBiYWJiOGQ3ZDBhZDEyY0Bncm91cC5jYWxlbmRhci5nb29nbGUuY29t" xlink:type="simple">https://www.google.com/calendar/event?eid=b2I4NGIydWgzYzAydGowMHFybG1va2xobXM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b2I4NGIydWgzYzAydGowMHFybG1va2xobXM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bmtyZ245OW5jZHA0MTEyNDR2bWttZ3RsMTQgNGQ4YzI5ZGEwYzk2Y2ZiODAzYmU4OTFjNGY2NTNmYWMzODFmMDUzZjk3ZmZkNGVkZTBiYWJiOGQ3ZDBhZDEyY0Bncm91cC5jYWxlbmRhci5nb29nbGUuY29t&quot;; image(&quot;https://api.qrserver.com/v1/create-qr-code/?size=150x150&amp;data=https://www.google.com/calendar/event?eid=bmtyZ245OW5jZHA0MTEyNDR2bWttZ3RsMTQ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tyZ245OW5jZHA0MTEyNDR2bWttZ3RsMTQgNGQ4YzI5ZGEwYzk2Y2ZiODAzYmU4OTFjNGY2NTNmYWMzODFmMDUzZjk3ZmZkNGVkZTBiYWJiOGQ3ZDBhZDEyY0Bncm91cC5jYWxlbmRhci5nb29nbGUuY29t" xlink:type="simple">https://www.google.com/calendar/event?eid=bmtyZ245OW5jZHA0MTEyNDR2bWttZ3RsMTQ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bmtyZ245OW5jZHA0MTEyNDR2bWttZ3RsMTQ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wedding photo booth rentals long beach - Event</text:p>
          </table:table-cell>
          <table:table-cell table:style-name="ce3" table:formula="of:=HYPERLINK(&quot;https://www.google.com/calendar/event?eid=YThiajNtODM2amtncnVzczQwM2lpZnI1ZjggNGQ4YzI5ZGEwYzk2Y2ZiODAzYmU4OTFjNGY2NTNmYWMzODFmMDUzZjk3ZmZkNGVkZTBiYWJiOGQ3ZDBhZDEyY0Bncm91cC5jYWxlbmRhci5nb29nbGUuY29t&quot;; image(&quot;https://api.qrserver.com/v1/create-qr-code/?size=150x150&amp;data=https://www.google.com/calendar/event?eid=YThiajNtODM2amtncnVzczQwM2lpZnI1ZjggNGQ4YzI5ZGEwYzk2Y2ZiODAzYmU4OTFjNGY2NTNmYWMzODFmMDUzZjk3ZmZkNGVkZTBiYWJiOGQ3ZDBhZDEyY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ThiajNtODM2amtncnVzczQwM2lpZnI1ZjggNGQ4YzI5ZGEwYzk2Y2ZiODAzYmU4OTFjNGY2NTNmYWMzODFmMDUzZjk3ZmZkNGVkZTBiYWJiOGQ3ZDBhZDEyY0Bncm91cC5jYWxlbmRhci5nb29nbGUuY29t" xlink:type="simple">https://www.google.com/calendar/event?eid=YThiajNtODM2amtncnVzczQwM2lpZnI1ZjggNGQ4YzI5ZGEwYzk2Y2ZiODAzYmU4OTFjNGY2NTNmYWMzODFmMDUzZjk3ZmZkNGVkZTBiYWJiOGQ3ZDBhZDEyY0Bncm91cC5jYWxlbmRhci5nb29nbGUuY29t</text:a></text:p>
          </table:table-cell>
          <table:table-cell table:style-name="ce5" table:formula="of:=HYPERLINK(&quot;https://www.google.com/calendar/event?eid=YThiajNtODM2amtncnVzczQwM2lpZnI1ZjggNGQ4YzI5ZGEwYzk2Y2ZiODAzYmU4OTFjNGY2NTNmYWMzODFmMDUzZjk3ZmZkNGVkZTBiYWJiOGQ3ZDBhZDEyY0Bncm91cC5jYWxlbmRhci5nb29nbGUuY29t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youtu.be/wJvdRfsoTIo&quot;; image(&quot;https://api.qrserver.com/v1/create-qr-code/?size=150x150&amp;data=https://youtu.be/wJvdRfsoTI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JvdRfsoTIo" xlink:type="simple">https://youtu.be/wJvdRfsoTIo</text:a></text:p>
          </table:table-cell>
          <table:table-cell table:style-name="ce5" table:formula="of:=HYPERLINK(&quot;https://youtu.be/wJvdRfsoTIo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youtu.be/n7Qs4eitlPE&quot;; image(&quot;https://api.qrserver.com/v1/create-qr-code/?size=150x150&amp;data=https://youtu.be/n7Qs4eitlP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n7Qs4eitlPE" xlink:type="simple">https://youtu.be/n7Qs4eitlPE</text:a></text:p>
          </table:table-cell>
          <table:table-cell table:style-name="ce5" table:formula="of:=HYPERLINK(&quot;https://youtu.be/n7Qs4eitlPE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youtu.be/h2vd1AdzbBQ&quot;; image(&quot;https://api.qrserver.com/v1/create-qr-code/?size=150x150&amp;data=https://youtu.be/h2vd1AdzbB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h2vd1AdzbBQ" xlink:type="simple">https://youtu.be/h2vd1AdzbBQ</text:a></text:p>
          </table:table-cell>
          <table:table-cell table:style-name="ce5" table:formula="of:=HYPERLINK(&quot;https://youtu.be/h2vd1AdzbBQ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wedding photo booth rentals long beach</text:p>
          </table:table-cell>
          <table:table-cell table:style-name="ce3" table:formula="of:=HYPERLINK(&quot;https://youtu.be/cW3C-k-zJwU&quot;; image(&quot;https://api.qrserver.com/v1/create-qr-code/?size=150x150&amp;data=https://youtu.be/cW3C-k-zJw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cW3C-k-zJwU" xlink:type="simple">https://youtu.be/cW3C-k-zJwU</text:a></text:p>
          </table:table-cell>
          <table:table-cell table:style-name="ce5" table:formula="of:=HYPERLINK(&quot;https://youtu.be/cW3C-k-zJwU&quot;;&quot;wedding photo booth rentals long beach&quot;)" office:value-type="string" office:string-value="wedding photo booth rentals long beach" calcext:value-type="string">
            <text:p>wedding photo booth rentals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Eyp-vMatnouZ35hSiLBo6hTV7A2Pew8sbeyv6iEP06c/edit#gid=0&quot;; image(&quot;https://api.qrserver.com/v1/create-qr-code/?size=150x150&amp;data=https://docs.google.com/spreadsheets/d/1Eyp-vMatnouZ35hSiLBo6hTV7A2Pew8sbeyv6iEP06c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#gid=0" xlink:type="simple">https://docs.google.com/spreadsheets/d/1Eyp-vMatnouZ35hSiLBo6hTV7A2Pew8sbeyv6iEP06c/edit#gid=0</text:a></text:p>
          </table:table-cell>
          <table:table-cell table:style-name="ce5" table:formula="of:=HYPERLINK(&quot;https://docs.google.com/spreadsheets/d/1Eyp-vMatnouZ35hSiLBo6hTV7A2Pew8sbeyv6iEP06c/edit#gid=0&quot;;&quot;wedding photo booth rentals long beach Sheet1&quot;)" office:value-type="string" office:string-value="wedding photo booth rentals long beach Sheet1" calcext:value-type="string">
            <text:p>wedding photo booth rentals long beach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Eyp-vMatnouZ35hSiLBo6hTV7A2Pew8sbeyv6iEP06c/edit#gid=145171081&quot;; image(&quot;https://api.qrserver.com/v1/create-qr-code/?size=150x150&amp;data=https://docs.google.com/spreadsheets/d/1Eyp-vMatnouZ35hSiLBo6hTV7A2Pew8sbeyv6iEP06c/edit#gid=14517108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#gid=145171081" xlink:type="simple">https://docs.google.com/spreadsheets/d/1Eyp-vMatnouZ35hSiLBo6hTV7A2Pew8sbeyv6iEP06c/edit#gid=145171081</text:a></text:p>
          </table:table-cell>
          <table:table-cell table:style-name="ce5" table:formula="of:=HYPERLINK(&quot;https://docs.google.com/spreadsheets/d/1Eyp-vMatnouZ35hSiLBo6hTV7A2Pew8sbeyv6iEP06c/edit#gid=145171081&quot;;&quot;wedding photo booth rentals long beach Keywords&quot;)" office:value-type="string" office:string-value="wedding photo booth rentals long beach Keywords" calcext:value-type="string">
            <text:p>wedding photo booth rentals long beach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Eyp-vMatnouZ35hSiLBo6hTV7A2Pew8sbeyv6iEP06c/edit#gid=375662108&quot;; image(&quot;https://api.qrserver.com/v1/create-qr-code/?size=150x150&amp;data=https://docs.google.com/spreadsheets/d/1Eyp-vMatnouZ35hSiLBo6hTV7A2Pew8sbeyv6iEP06c/edit#gid=37566210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#gid=375662108" xlink:type="simple">https://docs.google.com/spreadsheets/d/1Eyp-vMatnouZ35hSiLBo6hTV7A2Pew8sbeyv6iEP06c/edit#gid=375662108</text:a></text:p>
          </table:table-cell>
          <table:table-cell table:style-name="ce5" table:formula="of:=HYPERLINK(&quot;https://docs.google.com/spreadsheets/d/1Eyp-vMatnouZ35hSiLBo6hTV7A2Pew8sbeyv6iEP06c/edit#gid=375662108&quot;;&quot;wedding photo booth rentals long beach Content&quot;)" office:value-type="string" office:string-value="wedding photo booth rentals long beach Content" calcext:value-type="string">
            <text:p>wedding photo booth rentals long beach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Eyp-vMatnouZ35hSiLBo6hTV7A2Pew8sbeyv6iEP06c/edit#gid=1108856003&quot;; image(&quot;https://api.qrserver.com/v1/create-qr-code/?size=150x150&amp;data=https://docs.google.com/spreadsheets/d/1Eyp-vMatnouZ35hSiLBo6hTV7A2Pew8sbeyv6iEP06c/edit#gid=110885600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#gid=1108856003" xlink:type="simple">https://docs.google.com/spreadsheets/d/1Eyp-vMatnouZ35hSiLBo6hTV7A2Pew8sbeyv6iEP06c/edit#gid=1108856003</text:a></text:p>
          </table:table-cell>
          <table:table-cell table:style-name="ce5" table:formula="of:=HYPERLINK(&quot;https://docs.google.com/spreadsheets/d/1Eyp-vMatnouZ35hSiLBo6hTV7A2Pew8sbeyv6iEP06c/edit#gid=1108856003&quot;;&quot;wedding photo booth rentals long beach Calendar Events&quot;)" office:value-type="string" office:string-value="wedding photo booth rentals long beach Calendar Events" calcext:value-type="string">
            <text:p>wedding photo booth rentals long beach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Eyp-vMatnouZ35hSiLBo6hTV7A2Pew8sbeyv6iEP06c/edit#gid=1082838763&quot;; image(&quot;https://api.qrserver.com/v1/create-qr-code/?size=150x150&amp;data=https://docs.google.com/spreadsheets/d/1Eyp-vMatnouZ35hSiLBo6hTV7A2Pew8sbeyv6iEP06c/edit#gid=108283876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#gid=1082838763" xlink:type="simple">https://docs.google.com/spreadsheets/d/1Eyp-vMatnouZ35hSiLBo6hTV7A2Pew8sbeyv6iEP06c/edit#gid=1082838763</text:a></text:p>
          </table:table-cell>
          <table:table-cell table:style-name="ce5" table:formula="of:=HYPERLINK(&quot;https://docs.google.com/spreadsheets/d/1Eyp-vMatnouZ35hSiLBo6hTV7A2Pew8sbeyv6iEP06c/edit#gid=1082838763&quot;;&quot;wedding photo booth rentals long beach RSS Feeds&quot;)" office:value-type="string" office:string-value="wedding photo booth rentals long beach RSS Feeds" calcext:value-type="string">
            <text:p>wedding photo booth rentals long beach RSS Fee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Eyp-vMatnouZ35hSiLBo6hTV7A2Pew8sbeyv6iEP06c/edit?disco=AAABOlWBNDY&quot;; image(&quot;https://api.qrserver.com/v1/create-qr-code/?size=150x150&amp;data=https://docs.google.com/spreadsheets/d/1Eyp-vMatnouZ35hSiLBo6hTV7A2Pew8sbeyv6iEP06c/edit?disco=AAABOlWBND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Eyp-vMatnouZ35hSiLBo6hTV7A2Pew8sbeyv6iEP06c/edit?disco=AAABOlWBNDY" xlink:type="simple">https://docs.google.com/spreadsheets/d/1Eyp-vMatnouZ35hSiLBo6hTV7A2Pew8sbeyv6iEP06c/edit?disco=AAABOlWBNDY</text:a></text:p>
          </table:table-cell>
          <table:table-cell table:style-name="ce5" table:formula="of:=HYPERLINK(&quot;https://docs.google.com/spreadsheets/d/1Eyp-vMatnouZ35hSiLBo6hTV7A2Pew8sbeyv6iEP06c/edit?disco=AAABOlWBNDY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hoxZ-hGk0FLZtYzrDNXsyiWhH_inqJHBFS2UPTCEeTw/edit?disco=AAABOzsvCRs&quot;; image(&quot;https://api.qrserver.com/v1/create-qr-code/?size=150x150&amp;data=https://docs.google.com/drawings/d/1hoxZ-hGk0FLZtYzrDNXsyiWhH_inqJHBFS2UPTCEeTw/edit?disco=AAABOzsvCR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oxZ-hGk0FLZtYzrDNXsyiWhH_inqJHBFS2UPTCEeTw/edit?disco=AAABOzsvCRs" xlink:type="simple">https://docs.google.com/drawings/d/1hoxZ-hGk0FLZtYzrDNXsyiWhH_inqJHBFS2UPTCEeTw/edit?disco=AAABOzsvCRs</text:a></text:p>
          </table:table-cell>
          <table:table-cell table:style-name="ce5" table:formula="of:=HYPERLINK(&quot;https://docs.google.com/drawings/d/1hoxZ-hGk0FLZtYzrDNXsyiWhH_inqJHBFS2UPTCEeTw/edit?disco=AAABOzsvCRs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0OC_jLfrS5KlusneRBflaeHPo_uBXThKgsIOjJcibk/edit?disco=AAABOnkc-MM&quot;; image(&quot;https://api.qrserver.com/v1/create-qr-code/?size=150x150&amp;data=https://docs.google.com/document/d/170OC_jLfrS5KlusneRBflaeHPo_uBXThKgsIOjJcibk/edit?disco=AAABOnkc-M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0OC_jLfrS5KlusneRBflaeHPo_uBXThKgsIOjJcibk/edit?disco=AAABOnkc-MM" xlink:type="simple">https://docs.google.com/document/d/170OC_jLfrS5KlusneRBflaeHPo_uBXThKgsIOjJcibk/edit?disco=AAABOnkc-MM</text:a></text:p>
          </table:table-cell>
          <table:table-cell table:style-name="ce5" table:formula="of:=HYPERLINK(&quot;https://docs.google.com/document/d/170OC_jLfrS5KlusneRBflaeHPo_uBXThKgsIOjJcibk/edit?disco=AAABOnkc-M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zDnxCWOP-7rFb70AiKZ9fv-sPKclKCXVuCluyfPYevY/edit?disco=AAABOpBBKuM&quot;; image(&quot;https://api.qrserver.com/v1/create-qr-code/?size=150x150&amp;data=https://docs.google.com/presentation/d/1zDnxCWOP-7rFb70AiKZ9fv-sPKclKCXVuCluyfPYevY/edit?disco=AAABOpBBKu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DnxCWOP-7rFb70AiKZ9fv-sPKclKCXVuCluyfPYevY/edit?disco=AAABOpBBKuM" xlink:type="simple">https://docs.google.com/presentation/d/1zDnxCWOP-7rFb70AiKZ9fv-sPKclKCXVuCluyfPYevY/edit?disco=AAABOpBBKuM</text:a></text:p>
          </table:table-cell>
          <table:table-cell table:style-name="ce5" table:formula="of:=HYPERLINK(&quot;https://docs.google.com/presentation/d/1zDnxCWOP-7rFb70AiKZ9fv-sPKclKCXVuCluyfPYevY/edit?disco=AAABOpBBKuM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dding_20_photo_20_booth_20_rentals_20_long_20_beach" style:display-name="PageStyle_wedding photo booth rentals long be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LibreOfficeDev/6.0.5.2$Linux_X86_64 LibreOffice_project/</meta:generator>
  </office:meta>
</office:document-meta>
</file>